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ris SIL" svg:font-family="'Charis SIL'"/>
    <style:font-face style:name="FreeSans1" svg:font-family="FreeSans" style:font-family-generic="swiss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6c457" officeooo:paragraph-rsid="0016c457"/>
    </style:style>
    <style:style style:name="P2" style:family="paragraph" style:parent-style-name="Footnote">
      <style:text-properties officeooo:rsid="0016c457" officeooo:paragraph-rsid="0016c4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ítulo do trabalho</text:p>
      <text:p text:style-name="Autor">Nome completo da/o proponente<text:note text:id="ftn0" text:note-class="footnote"><text:note-citation>1</text:note-citation><text:note-body><text:p text:style-name="P2">Titulação (mestrado ou doutorado); orientador (a); agência financiadora da pesquisa (se houver).</text:p></text:note-body></text:note></text:p>
      <text:p text:style-name="Autor">e-mail</text:p>
      <text:p text:style-name="P1"/>
      <text:h text:style-name="Heading_20_1" text:outline-level="1">Resumo</text:h>
      <text:p text:style-name="P1">Os resumos para apresentação deverão conter de 10 a 20 linhas. E devem apresentar entre três e cinco palavras-chave, separadas por vírgula, em letras minúsculas, com a primeira letra de cada palavra em maiúscula. O resumo pode apresentar os seguintes elementos: Tema, Problema de Pesquisa e Hipóteses, Objetivos, Metodologia e Resultados Parciais ou Finais da Pesquisa. Esses elementos podem servir de orientação para a elaboração do resumo, mas são, apenas, recomendações.</text:p>
      <text:h text:style-name="Heading_20_1" text:outline-level="1">Palavras-chave: </text:h>
      <text:p text:style-name="P1">Fórum, Sociologia, Unicamp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aris SIL" svg:font-family="'Charis SIL'"/>
    <style:font-face style:name="FreeSans1" svg:font-family="FreeSans" style:font-family-generic="swiss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haris SIL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haris SIL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imes New Roman" fo:font-family="'Times New Roman'" style:font-style-name="Regular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style-name="Regular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haris SIL" fo:font-family="'Charis SIL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haris SIL" fo:font-family="'Charis SIL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haris SIL" fo:font-family="'Charis SIL'"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utor" style:family="paragraph" style:parent-style-name="Standard">
      <style:paragraph-properties fo:text-align="end" style:justify-single-word="false"/>
      <style:text-properties officeooo:rsid="0016c457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4pt" fo:font-weight="bold" style:font-size-asian="130%" style:font-weight-asian="bold" style:font-size-complex="130%" style:font-weight-complex="600"/>
    </style:style>
    <style:style style:name="Title" style:family="paragraph" style:parent-style-name="Heading" style:next-style-name="Autor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60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ique </meta:initial-creator>
    <meta:creation-date>2016-05-08T07:51:05.923420127</meta:creation-date>
    <dc:date>2016-05-08T07:59:12.797184659</dc:date>
    <dc:creator>henrique </dc:creator>
    <meta:editing-duration>PT31S</meta:editing-duration>
    <meta:editing-cycles>1</meta:editing-cycles>
    <meta:document-statistic meta:table-count="0" meta:image-count="0" meta:object-count="0" meta:page-count="1" meta:paragraph-count="8" meta:word-count="96" meta:character-count="673" meta:non-whitespace-character-count="583"/>
    <meta:generator>LibreOffice/5.1.2.2$Linux_X86_64 LibreOffice_project/10m0$Build-2</meta:generator>
  </office:meta>
</office:document-meta>
</file>